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QPANMH+TimesNewRomanPS-BoldMT" svg:font-family="QPANMH+TimesNewRomanPS-Bold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15%" fo:text-align="start" style:justify-single-word="false"/>
      <style:text-properties style:font-name="Verdana" fo:font-size="11pt" fo:font-weight="bold" officeooo:rsid="00a0fef8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" fo:font-size="11pt" fo:font-weight="bold" officeooo:rsid="00a0fef8" style:font-size-asian="11pt" style:font-weight-asian="bold" style:font-size-complex="11pt" style:font-weight-complex="bold"/>
    </style:style>
    <style:style style:name="P10" style:family="paragraph" style:parent-style-name="DICTAMEN" style:master-page-name="">
      <style:paragraph-properties fo:line-height="150%" style:page-number="auto"/>
      <style:text-properties style:font-name="Verdana" fo:font-size="11pt" fo:font-weight="bold" officeooo:rsid="0099fd04" officeooo:paragraph-rsid="0099fd04" style:font-size-asian="11pt" style:font-weight-asian="bold" style:font-size-complex="11pt" style:font-weight-complex="bold"/>
    </style:style>
    <style:style style:name="P11" style:family="paragraph" style:parent-style-name="DICTAMEN">
      <style:paragraph-properties fo:line-height="150%"/>
      <style:text-properties style:font-name="Verdana" fo:font-size="11pt" officeooo:paragraph-rsid="00a0fef8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4" style:family="paragraph" style:parent-style-name="Standard">
      <style:paragraph-properties fo:text-align="start" style:justify-single-word="false"/>
      <style:text-properties style:font-name="QPANMH+TimesNewRomanPS-BoldMT" fo:font-size="12pt" fo:font-weight="bold" officeooo:rsid="00a479c8" style:font-size-asian="12pt" style:font-weight-asian="bold" style:font-weight-complex="bold"/>
    </style:style>
    <style:style style:name="P15" style:family="paragraph" style:parent-style-name="DICTAMEN" style:master-page-name="PÁGINA_20_OFICIAL">
      <style:paragraph-properties fo:line-height="150%" style:page-number="auto"/>
      <style:text-properties style:font-name="Verdana" fo:font-size="11pt" officeooo:paragraph-rsid="00a0fef8" style:font-size-asian="11pt" style:font-size-complex="11pt"/>
    </style:style>
    <style:style style:name="P16" style:family="paragraph" style:parent-style-name="Standard" style:master-page-name="">
      <style:paragraph-properties fo:text-align="center" style:justify-single-word="false" style:page-number="auto"/>
      <style:text-properties style:font-name="QPANMH+TimesNewRomanPS-BoldMT" fo:font-size="12pt" fo:font-weight="bold" officeooo:rsid="00a776cf" officeooo:paragraph-rsid="00a776cf" style:font-size-asian="12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QPANMH+TimesNewRomanPS-BoldMT"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479c8" officeooo:paragraph-rsid="00a479c8" style:font-size-asian="11pt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78a79" officeooo:paragraph-rsid="00a78a79" style:font-size-asian="11pt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479c8" style:font-weight-asian="bold" style:font-weight-complex="bold"/>
    </style:style>
    <style:style style:name="T6" style:family="text">
      <style:text-properties officeooo:rsid="00a479c8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a479c8" style:font-size-asian="11pt"/>
    </style:style>
    <style:style style:name="T9" style:family="text">
      <style:text-properties officeooo:rsid="00a6031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>La Comisión de Agricultura y Ganadería ha considerado el <text:span text:style-name="T4">proyecto de <text:s/></text:span><text:span text:style-name="T5">declaración</text:span><text:span text:style-name="T4"> 4</text:span><text:span text:style-name="T5">7325 </text:span><text:span text:style-name="T4">- CD – </text:span><text:span text:style-name="T5">FP - PS</text:span> de <text:span text:style-name="T6">la </text:span>diputad<text:span text:style-name="T6">a</text:span> <text:span text:style-name="T6">Hynes</text:span> , por el cual <text:span text:style-name="T6">la Cámara declara su beneplácito por la aprobación, por parte del SENASA, de la primera vacuna biotecnológica del mundo contra la rabia desarrollada por investigadores de la Universidad nacional del Litoral y el CONICET bajo la dirección del Doctor Claudio Prieto</text:span>; y, por las razones expuestas en los fundamentos y las que podrá dar el miembro informante, esta Comisión aconseja la aprobación del texto presentado que a continuación se transcribe:</text:p>
      <text:p text:style-name="P10"/>
      <text:p text:style-name="P16">LA CAMARA DE <text:s/>DIPUTADOS <text:s/>DE LA <text:s/>PROVINCIA</text:p>
      <text:p text:style-name="P17"/>
      <text:p text:style-name="P17">DECLARA</text:p>
      <text:p text:style-name="P14"/>
      <text:p text:style-name="P13"><text:span text:style-name="T7">su benep</text:span><text:span text:style-name="T8">lá</text:span><text:span text:style-name="T7">cito por la aprobaci</text:span><text:span text:style-name="T8">ón </text:span><text:span text:style-name="T7"><text:s/>por parte del SENASA, de la primera vacuna biotecnol</text:span><text:span text:style-name="T8">ógi</text:span><text:span text:style-name="T7">ca del mundo contra la rabia desarrollada por investigadores de la Universidad Nacional del Litoral y el CONICET bajo la direcci</text:span><text:span text:style-name="T8">ó</text:span><text:span text:style-name="T7">n del Dr. Claudio Prieto.</text:span></text:p>
      <text:p text:style-name="P12"/>
      <text:p text:style-name="P18">Sala de la Comisión <text:span text:style-name="T9">en forma mixta; 08-06-22. </text:span></text:p>
      <text:p text:style-name="P19">Firmantes :Gonzalez – Argañaraz – Arcando <text:s/>- Julierc-Pinasco</text:p>
      <text:p text:style-name="P9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QPANMH+TimesNewRomanPS-BoldMT" svg:font-family="QPANMH+TimesNewRomanPS-Bold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4H1M24S</meta:editing-duration>
    <meta:editing-cycles>12</meta:editing-cycles>
    <meta:generator>LibreOffice/7.3.3.2$Linux_X86_64 LibreOffice_project/30$Build-2</meta:generator>
    <meta:print-date>2022-06-08T10:22:20.361387894</meta:print-date>
    <dc:date>2022-06-08T12:48:38.888217248</dc:date>
    <meta:document-statistic meta:table-count="0" meta:image-count="1" meta:object-count="0" meta:page-count="1" meta:paragraph-count="10" meta:word-count="184" meta:character-count="1194" meta:non-whitespace-character-count="1010"/>
  </office:meta>
</office:document-meta>
</file>